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Straatweg 19, 3621BG Breukelen - het verbeteren en verplaatsen inrit Nijenro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Straatweg 19, 3621BG Breukelen</text:p>
            <text:p text:style-name="common-al">Zaakomschrijving: het verbeteren en verplaatsen inrit Nijenrode 1</text:p>
            <text:p text:style-name="common-al">Zaaknummer: Z2024-0000195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9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3</meta:user-defined>
    <meta:user-defined meta:name="DCTERMS.abstract">Betreft: Beschikking verlenging beslistermijn op locatie nabij Straatweg 19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Straatweg 19, 3621BG Breukelen - het verbeteren en verplaatsen inrit Nijenrode 1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3</meta:user-defined>
    <meta:user-defined meta:name="OVERHEIDop.GmbID/DC.identifier">gmb-2025-98983</meta:user-defined>
    <meta:user-defined meta:name="OVERHEIDop.versieInformatie"/>
  </office:meta>
</office:document-meta>
</file>