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realiseren van 4 appartementen aan de Hegedyk 7a, 9025 BS Bears (OV-2024-0034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npandig realiseren van 4 appartementen aan de Hegedyk 7a, 9025 BS Bears. Bij ons geregistreerd onder kenmerk: OV-2024-003443. De verzenddatum van de omgevingsvergunning is 05-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97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7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7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443</meta:user-defined>
    <dc:language>nl</dc:language>
    <meta:user-defined meta:name="OVERHEIDop.locatietype/OVERHEIDop.gebiedsmarkering">Punt</meta:user-defined>
    <meta:user-defined meta:name="DC.title">Verleende omgevingsvergunning voor het inpandig realiseren van 4 appartementen aan de Hegedyk 7a, 9025 BS Bears (OV-2024-003443)</meta:user-defined>
    <meta:user-defined meta:name="DCTERMS.W3CDTF/DCTERMS.available">2025-03-07</meta:user-defined>
    <meta:user-defined meta:name="DCTERMS.W3CDTF/OVERHEIDop.jaargang">2025</meta:user-defined>
    <meta:user-defined meta:name="OVERHEIDop.publicationIssue">98970</meta:user-defined>
    <meta:user-defined meta:name="OVERHEIDop.GmbID/DC.identifier">gmb-2025-98970</meta:user-defined>
    <meta:user-defined meta:name="OVERHEIDop.versieInformatie"/>
  </office:meta>
</office:document-meta>
</file>