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uitbreiden bijgebouw en in gebruik nemen als mantelzorgwoning, bouwen nieuw bijgebouw en aanleggen van een uitrit aan Drieterskuil 10 5688G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uitbreiden bijgebouw en in gebruik nemen als mantelzorgwoning, bouwen nieuw bijgebouw en aanleggen van een uitrit aan Drieterskuil 10 5688GC Oirschot. Het kenmerk van de gemeente voor deze zaak is 0823645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89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2364500</meta:user-defined>
    <meta:user-defined meta:name="DCTERMS.abstract">afwijken van regels in het omgevingsplan uitbreiden bijgebouw  en in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uitbreiden bijgebouw en in gebruik nemen als mantelzorgwoning, bouwen nieuw bijgebouw en aanleggen van een uitrit aan Drieterskuil 10 5688GC Oirschot</meta:user-defined>
    <meta:user-defined meta:name="DCTERMS.W3CDTF/DCTERMS.available">2025-01-10</meta:user-defined>
    <meta:user-defined meta:name="DCTERMS.W3CDTF/OVERHEIDop.jaargang">2025</meta:user-defined>
    <meta:user-defined meta:name="OVERHEIDop.publicationIssue">9897</meta:user-defined>
    <meta:user-defined meta:name="OVERHEIDop.GmbID/DC.identifier">gmb-2025-9897</meta:user-defined>
    <meta:user-defined meta:name="OVERHEIDop.versieInformatie"/>
  </office:meta>
</office:document-meta>
</file>