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kleine uitbouw aan de Borniastraat 121, 8934 AC Leeuwarden (OV-2025-02763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kleine uitbouw aan de Borniastraat 121, 8934 AC Leeuwarden. Bij ons geregistreerd onder kenmerk: OV-2025-027639. De verzenddatum van de omgevingsvergunning is 05-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896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6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96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639</meta:user-defined>
    <dc:language>nl</dc:language>
    <meta:user-defined meta:name="OVERHEIDop.locatietype/OVERHEIDop.gebiedsmarkering">Punt</meta:user-defined>
    <meta:user-defined meta:name="DC.title">Verleende omgevingsvergunning voor het realiseren van een kleine uitbouw aan de Borniastraat 121, 8934 AC Leeuwarden (OV-2025-027639)</meta:user-defined>
    <meta:user-defined meta:name="DCTERMS.W3CDTF/DCTERMS.available">2025-03-07</meta:user-defined>
    <meta:user-defined meta:name="DCTERMS.W3CDTF/OVERHEIDop.jaargang">2025</meta:user-defined>
    <meta:user-defined meta:name="OVERHEIDop.publicationIssue">98969</meta:user-defined>
    <meta:user-defined meta:name="OVERHEIDop.GmbID/DC.identifier">gmb-2025-98969</meta:user-defined>
    <meta:user-defined meta:name="OVERHEIDop.versieInformatie"/>
  </office:meta>
</office:document-meta>
</file>