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urgerdammerdijk 126 1026C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twaalf zonnepanelen in ‘portrait’-richting op het linker en acht zonnepanelen in ‘portrait’-richting op het rechter zijdakvlak </text:p>
            <text:p text:style-name="common-al">Besluit: verleend</text:p>
            <text:p text:style-name="common-al">Besluit verzonden op: 05-03-2025</text:p>
            <text:p text:style-name="common-al">Zaakadres: Durgerdammerdijk 126 1026CG Amsterdam</text:p>
            <text:p text:style-name="common-al">Zaaknummer: Z2024-042207</text:p>
            <text:p text:style-name="common-al">DSO-nummer: 202412170143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42207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8968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968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968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2207</meta:user-defined>
    <meta:user-defined meta:name="DCTERMS.abstract">plaatsen van twaalf zonnepanelen in ‘portrait’-richting op het linker en acht zonnepanelen in ‘portrait’-richting op het rechter zijdakvlak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urgerdammerdijk 126 1026CG Amsterdam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968</meta:user-defined>
    <meta:user-defined meta:name="OVERHEIDop.GmbID/DC.identifier">gmb-2025-98968</meta:user-defined>
    <meta:user-defined meta:name="OVERHEIDop.versieInformatie"/>
  </office:meta>
</office:document-meta>
</file>