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en Holter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ontvangen voor een evenementenvergunning op de locatie centrum en Holterberg in Holten. De aanvraag is geregistreerd onder zaaknummer Z2025-00000791. De aanvraag betreft het organiseren van de Triathlon Holten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91</meta:user-defined>
    <meta:user-defined meta:name="DCTERMS.abstract">Centrum en Holterberg in Holten, het organiseren van de Triathlon Hol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en Holterberg in Hol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62</meta:user-defined>
    <meta:user-defined meta:name="OVERHEIDop.GmbID/DC.identifier">gmb-2025-98962</meta:user-defined>
    <meta:user-defined meta:name="OVERHEIDop.versieInformatie"/>
  </office:meta>
</office:document-meta>
</file>