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midsbelt, nabij nummer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hebben wij een aanvraag ontvangen voor het plaatsen van parasols op het zomerterras  op de locatie Smidsbelt, nabij nummer 3 in Holten. De aanvraag is geregistreerd onder zaaknummer Z2025-0000077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896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6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6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73</meta:user-defined>
    <meta:user-defined meta:name="DCTERMS.abstract">Smidsbelt, nabij nummer 3 in Holten, het plaatsen van parasols op het zomerterras </meta:user-defined>
    <dc:language>nl</dc:language>
    <meta:user-defined meta:name="OVERHEIDop.locatietype/OVERHEIDop.gebiedsmarkering">Vlak</meta:user-defined>
    <meta:user-defined meta:name="DC.title">Kennisgeving ontvangst aanvraag omgevingsvergunning Smidsbelt, nabij nummer 3 in Holt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961</meta:user-defined>
    <meta:user-defined meta:name="OVERHEIDop.GmbID/DC.identifier">gmb-2025-98961</meta:user-defined>
    <meta:user-defined meta:name="OVERHEIDop.versieInformatie"/>
  </office:meta>
</office:document-meta>
</file>