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Marke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bben wij een aanvraag ontvangen voor het kappen van een boom op de locatie De Marke 2 in Rijssen. De aanvraag is geregistreerd onder zaaknummer Z2025-000007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96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2</meta:user-defined>
    <meta:user-defined meta:name="DCTERMS.abstract">De Marke 2 in Rijssen, 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 Marke 2 in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960</meta:user-defined>
    <meta:user-defined meta:name="OVERHEIDop.GmbID/DC.identifier">gmb-2025-98960</meta:user-defined>
    <meta:user-defined meta:name="OVERHEIDop.versieInformatie"/>
  </office:meta>
</office:document-meta>
</file>