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3 e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de verlenging van de tijdelijke opvang op de locatie Veendijk 3 en 4 in Rijssen. De aanvraag is geregistreerd onder zaaknummer Z2025-000008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0</meta:user-defined>
    <meta:user-defined meta:name="DCTERMS.abstract">Veendijk 3 en 4 in Rijssen, verlenging van de tijdelijke opvang </meta:user-defined>
    <dc:language>nl</dc:language>
    <meta:user-defined meta:name="OVERHEIDop.locatietype/OVERHEIDop.gebiedsmarkering">Vlak</meta:user-defined>
    <meta:user-defined meta:name="DC.title">Kennisgeving ontvangst aanvraag omgevingsvergunning Veendijk 3 en 4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55</meta:user-defined>
    <meta:user-defined meta:name="OVERHEIDop.GmbID/DC.identifier">gmb-2025-98955</meta:user-defined>
    <meta:user-defined meta:name="OVERHEIDop.versieInformatie"/>
  </office:meta>
</office:document-meta>
</file>