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Hagweg, achter de nummers 4-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n melding ontvangen voor activiteiten op de locatie Hagweg, achter de nummers 4- 16 in Rijssen. De melding betreft het toepassen van grond of baggerspecie op of in de landbodem. Voor deze activiteiten geldt geen vergunningplicht. De melding is geregistreerd onder zaaknummer Z2025-0000059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96</meta:user-defined>
    <meta:user-defined meta:name="DCTERMS.abstract">Hagweg, achter de nummers 4- 16 in Rijss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elding besluit bodemkwaliteit Hagweg, achter de nummers 4- 16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54</meta:user-defined>
    <meta:user-defined meta:name="OVERHEIDop.GmbID/DC.identifier">gmb-2025-98954</meta:user-defined>
    <meta:user-defined meta:name="OVERHEIDop.versieInformatie"/>
  </office:meta>
</office:document-meta>
</file>