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sluitingstijden Morsweg 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5 hebben wij een aanvraag ontvangen voor een ontheffing van de Winkeltijdenwet op de locatie Morsweg 5 in Rijssen. De aanvraag is geregistreerd onder zaaknummer Z2025-0000075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895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5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5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752</meta:user-defined>
    <meta:user-defined meta:name="DCTERMS.abstract">Morsweg 5 in Rijssen, een ontheffing Winkeltijdenwet</meta:user-defined>
    <dc:language>nl</dc:language>
    <meta:user-defined meta:name="OVERHEIDop.locatietype/OVERHEIDop.gebiedsmarkering">Punt</meta:user-defined>
    <meta:user-defined meta:name="DC.title">Kennisgeving ontvangst aanvraag ontheffing sluitingstijden Morsweg 5 in Rijss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953</meta:user-defined>
    <meta:user-defined meta:name="OVERHEIDop.GmbID/DC.identifier">gmb-2025-98953</meta:user-defined>
    <meta:user-defined meta:name="OVERHEIDop.versieInformatie"/>
  </office:meta>
</office:document-meta>
</file>