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mtuin ongenummerd  (B 10543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5 hebben wij een aanvraag ontvangen voor het bouwen van een woning op de locatie Heemtuin ongenummerd  (B 10543) in Rijssen. De aanvraag is geregistreerd onder zaaknummer Z2025-0000075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895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5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758</meta:user-defined>
    <meta:user-defined meta:name="DCTERMS.abstract">Heemtuin ongenummerd  (B 10543) in Rijssen, het bouwen van een woning</meta:user-defined>
    <dc:language>nl</dc:language>
    <meta:user-defined meta:name="OVERHEIDop.locatietype/OVERHEIDop.gebiedsmarkering">Punt</meta:user-defined>
    <meta:user-defined meta:name="DC.title">Kennisgeving ontvangst aanvraag omgevingsvergunning Heemtuin ongenummerd  (B 10543) in Rijss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98950</meta:user-defined>
    <meta:user-defined meta:name="OVERHEIDop.GmbID/DC.identifier">gmb-2025-98950</meta:user-defined>
    <meta:user-defined meta:name="OVERHEIDop.versieInformatie"/>
  </office:meta>
</office:document-meta>
</file>