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oekoekstraat 7 en 9, 3514CS Utrecht, GU-Z2025-0007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ekoekstraat 7 en 9, 3514CS Utrecht</text:p>
            <text:p text:style-name="common-al">De aanvraag betreft een vergunning voor Het kadastraal splitsen van een gebouw in twee appartementsrechten</text:p>
            <text:p text:style-name="common-al">Ons kenmerk: GU-Z2025-0007078</text:p>
            <text:p text:style-name="common-al">Datum ontvangst aanvraag: 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9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7078</meta:user-defined>
    <meta:user-defined meta:name="DCTERMS.abstract">Aanvraag vergunning voor Het kadastraal splitsen van een gebouw in twee appartementsrechten, Koekoekstraat 7 en 9, 3514CS Utrecht, GU-Z2025-000707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oekoekstraat 7 en 9, 3514CS Utrecht, GU-Z2025-0007078</meta:user-defined>
    <meta:user-defined meta:name="DCTERMS.W3CDTF/DCTERMS.available">2025-03-07</meta:user-defined>
    <meta:user-defined meta:name="DCTERMS.W3CDTF/OVERHEIDop.jaargang">2025</meta:user-defined>
    <meta:user-defined meta:name="OVERHEIDop.publicationIssue">98939</meta:user-defined>
    <meta:user-defined meta:name="OVERHEIDop.GmbID/DC.identifier">gmb-2025-98939</meta:user-defined>
    <meta:user-defined meta:name="OVERHEIDop.versieInformatie"/>
  </office:meta>
</office:document-meta>
</file>