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itenplaats 7 in 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hebben wij een aanvraag ontvangen voor het plaatsen van een dakkapel (gekoppeld met de buren) op de locatie Buitenplaats 7 in  Rijssen. De aanvraag is geregistreerd onder zaaknummer Z2025-0000082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893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3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3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7</meta:user-defined>
    <meta:user-defined meta:name="DCTERMS.abstract">Buitenplaats 7 in  Rijssen, het plaatsen van een dakkapel (gekoppeld met de buren)</meta:user-defined>
    <dc:language>nl</dc:language>
    <meta:user-defined meta:name="OVERHEIDop.locatietype/OVERHEIDop.gebiedsmarkering">Vlak</meta:user-defined>
    <meta:user-defined meta:name="DC.title">Kennisgeving ontvangst aanvraag omgevingsvergunning Buitenplaats 7 in  Rijss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933</meta:user-defined>
    <meta:user-defined meta:name="OVERHEIDop.GmbID/DC.identifier">gmb-2025-98933</meta:user-defined>
    <meta:user-defined meta:name="OVERHEIDop.versieInformatie"/>
  </office:meta>
</office:document-meta>
</file>