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wijziging meerjarenvergunning Molendijk Noord in Rijssen</text:p>
      <text:section text:name="zakelijke-mededeling_id1-3-2" text:style-name="zakelijke-mededeling">
        <text:section text:name="zakelijke-mededeling-tekst_id1-3-2-1" text:style-name="zakelijke-mededeling-tekst">
          <text:section text:name="tekst_id1-3-2-1-1" text:style-name="tekst">
            <text:p text:style-name="common-al">Op 15 januari 2025 heeft de gemeente een melding ontvangen voor het wijzigen van de data van de meerjarenvergunning op de locatie Molendijk Noord in Rijssen. Het betreft het organiseren van Houtdorp van 21 juli t/m 25 juli 2025 en 13 t/m 17 juli 2026 (meerjarige vergunning). De wijziging is geregistreerd onder zaaknummer Z2025-00000304.</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893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3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3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2/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04</meta:user-defined>
    <meta:user-defined meta:name="DCTERMS.abstract">Molendijk Noord in Rijssen, het wijzigen van de data voor Houtdorp (meerjarige vergunning)</meta:user-defined>
    <dc:language>nl</dc:language>
    <meta:user-defined meta:name="OVERHEIDop.locatietype/OVERHEIDop.gebiedsmarkering">Punt</meta:user-defined>
    <meta:user-defined meta:name="DC.title">Kennisgeving wijziging meerjarenvergunning Molendijk Noord in Rijssen</meta:user-defined>
    <meta:user-defined meta:name="DCTERMS.W3CDTF/DCTERMS.available">2025-03-12</meta:user-defined>
    <meta:user-defined meta:name="DCTERMS.W3CDTF/OVERHEIDop.jaargang">2025</meta:user-defined>
    <meta:user-defined meta:name="OVERHEIDop.publicationIssue">98932</meta:user-defined>
    <meta:user-defined meta:name="OVERHEIDop.GmbID/DC.identifier">gmb-2025-98932</meta:user-defined>
    <meta:user-defined meta:name="OVERHEIDop.versieInformatie"/>
  </office:meta>
</office:document-meta>
</file>