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 Larenseweg 5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op de aanvraag met zaaknummer Z2025-00000517 voor maatwerkvoorschriften (bemaling ten behoeve van het plaatsen van een prefab kelder) op de locatie Larenseweg 5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bedraagt 6 weken en eindigt op 17 april 2025.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893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3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3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17</meta:user-defined>
    <meta:user-defined meta:name="DCTERMS.abstract">Larenseweg 54 in Holten, aanvraag maatwerkvoorschriften (bemaling t.b.v. plaatsen prefab kelder)</meta:user-defined>
    <dc:language>nl</dc:language>
    <meta:user-defined meta:name="OVERHEIDop.locatietype/OVERHEIDop.gebiedsmarkering">Vlak</meta:user-defined>
    <meta:user-defined meta:name="DC.title">Kennisgeving besluit maatwerkvoorschrift Larenseweg 54 in Holten</meta:user-defined>
    <meta:user-defined meta:name="DCTERMS.W3CDTF/DCTERMS.available">2025-03-12</meta:user-defined>
    <meta:user-defined meta:name="DCTERMS.W3CDTF/OVERHEIDop.jaargang">2025</meta:user-defined>
    <meta:user-defined meta:name="OVERHEIDop.publicationIssue">98931</meta:user-defined>
    <meta:user-defined meta:name="OVERHEIDop.GmbID/DC.identifier">gmb-2025-98931</meta:user-defined>
    <meta:user-defined meta:name="OVERHEIDop.versieInformatie"/>
  </office:meta>
</office:document-meta>
</file>