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Marke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bben wij een aanvraag ontvangen voor het bouwen van een carport met berging op de locatie De Marke 2 in Rijssen. De aanvraag is geregistreerd onder zaaknummer Z2025-000008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9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5</meta:user-defined>
    <meta:user-defined meta:name="DCTERMS.abstract">De Marke 2 in Rijssen, het bouwen van een carport met berging</meta:user-defined>
    <dc:language>nl</dc:language>
    <meta:user-defined meta:name="OVERHEIDop.locatietype/OVERHEIDop.gebiedsmarkering">Punt</meta:user-defined>
    <meta:user-defined meta:name="DC.title">Kennisgeving ontvangst aanvraag omgevingsvergunning De Marke 2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930</meta:user-defined>
    <meta:user-defined meta:name="OVERHEIDop.GmbID/DC.identifier">gmb-2025-98930</meta:user-defined>
    <meta:user-defined meta:name="OVERHEIDop.versieInformatie"/>
  </office:meta>
</office:document-meta>
</file>