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8-3 105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aanbrengen van een nieuw woningtoegangsdeur</text:p>
            <text:p text:style-name="common-al">Besluit: verleend</text:p>
            <text:p text:style-name="common-al">Besluit verzonden op: 05-03-2025</text:p>
            <text:p text:style-name="common-al">Zaakadres: Tweede Helmersstraat 8-3 1054CH Amsterdam</text:p>
            <text:p text:style-name="common-al">Zaaknummer: Z2025-005524</text:p>
            <text:p text:style-name="common-al">DSO-nummer: 20250206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5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9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24</meta:user-defined>
    <meta:user-defined meta:name="DCTERMS.abstract">wijzigen van de brandcompartimentering door het aanbrengen van een nieuw woning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8-3 1054CH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28</meta:user-defined>
    <meta:user-defined meta:name="OVERHEIDop.GmbID/DC.identifier">gmb-2025-98928</meta:user-defined>
    <meta:user-defined meta:name="OVERHEIDop.versieInformatie"/>
  </office:meta>
</office:document-meta>
</file>