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Kruidentuin en Liefkens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5 heeft de gemeente een melding ontvangen voor activiteiten op de locatie Kruidentuin en Liefkens in Rijssen. De melding betreft het aanleggen van 7 bodemenergiesystemen. Voor deze activiteiten geldt geen vergunningplicht. De melding is geregistreerd onder zaaknummer Z2025-00000505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892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2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2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505</meta:user-defined>
    <meta:user-defined meta:name="DCTERMS.abstract">Kruidentuin en Liefkens in Rijssen, aanleggen 7 bodemenergiesystemen </meta:user-defined>
    <dc:language>nl</dc:language>
    <meta:user-defined meta:name="OVERHEIDop.locatietype/OVERHEIDop.gebiedsmarkering">Vlak</meta:user-defined>
    <meta:user-defined meta:name="DC.title">Kennisgeving ontvangst milieumelding Kruidentuin en Liefkens in Rijss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927</meta:user-defined>
    <meta:user-defined meta:name="OVERHEIDop.GmbID/DC.identifier">gmb-2025-98927</meta:user-defined>
    <meta:user-defined meta:name="OVERHEIDop.versieInformatie"/>
  </office:meta>
</office:document-meta>
</file>