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 horeca inrichting Beatrixplein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bben wij een aanvraag ontvangen voor het realiseren van een slijterij op de locatie Beatrixplein 10 in Rijssen. De aanvraag is geregistreerd onder zaaknummer Z2025-000008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92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26</meta:user-defined>
    <meta:user-defined meta:name="DCTERMS.abstract">Beatrixplein 10 in Rijssen, het realiseren van een slijterij</meta:user-defined>
    <dc:language>nl</dc:language>
    <meta:user-defined meta:name="OVERHEIDop.locatietype/OVERHEIDop.gebiedsmarkering">Punt</meta:user-defined>
    <meta:user-defined meta:name="DC.title">Kennisgeving ontvangst aanvraag exploitatievergunning horeca inrichting Beatrixplein 10 in Rij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926</meta:user-defined>
    <meta:user-defined meta:name="OVERHEIDop.GmbID/DC.identifier">gmb-2025-98926</meta:user-defined>
    <meta:user-defined meta:name="OVERHEIDop.versieInformatie"/>
  </office:meta>
</office:document-meta>
</file>