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Harmenjansweg 6 Haarlem, 0392-2025-0033012, het evenement Nacht van de Vluchteling Amsterdam-Haarlem, op 15-06-2025 06:00 uur t/m 11:00 uur, ontvangen op 05-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92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2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2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3012</meta:user-defined>
    <meta:user-defined meta:name="DCTERMS.abstract">het evenement Nacht van de Vluchteling Amsterdam-Haarlem</meta:user-defined>
    <dc:language>nl</dc:language>
    <meta:user-defined meta:name="OVERHEIDop.locatietype/OVERHEIDop.gebiedsmarkering">Punt</meta:user-defined>
    <meta:user-defined meta:name="DC.title">Gemeente Haarlem, ingekomen aanvraag, t.h.v. Harmenjansweg 6 Haarlem, 0392-2025-0033012, het evenement Nacht van de Vluchteling Amsterdam-Haarlem, op 15-06-2025 06:00 uur t/m 11:00 uur, ontvangen op 05-03-2025</meta:user-defined>
    <meta:user-defined meta:name="DCTERMS.W3CDTF/DCTERMS.available">2025-03-07</meta:user-defined>
    <meta:user-defined meta:name="DCTERMS.W3CDTF/OVERHEIDop.jaargang">2025</meta:user-defined>
    <meta:user-defined meta:name="OVERHEIDop.publicationIssue">98925</meta:user-defined>
    <meta:user-defined meta:name="OVERHEIDop.GmbID/DC.identifier">gmb-2025-98925</meta:user-defined>
    <meta:user-defined meta:name="OVERHEIDop.versieInformatie"/>
  </office:meta>
</office:document-meta>
</file>