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Stichting Metakids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Stichting Metakids in 2026</text:p>
            <text:p text:style-name="common-al">
            
          </text:p>
            <text:p text:style-name="common-al">Datum ontvangst: 17-02-2025</text:p>
            <text:p text:style-name="last-al">Zaaknummer: 00001038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8502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Stichting Metakids in 2026, Gemeente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24</meta:user-defined>
    <meta:user-defined meta:name="OVERHEIDop.GmbID/DC.identifier">gmb-2025-98924</meta:user-defined>
    <meta:user-defined meta:name="OVERHEIDop.versieInformatie"/>
  </office:meta>
</office:document-meta>
</file>