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5724) Koningin Emmalaan 21 Leidschendam kappen van 1 zieke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1 zieke boom in de achtertui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5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92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145724) Koningin Emmalaan 21 Leidschendam kappen van 1 zieke boom in de achtertuin</meta:user-defined>
    <meta:user-defined meta:name="DCTERMS.W3CDTF/DCTERMS.available">2025-03-07</meta:user-defined>
    <meta:user-defined meta:name="DCTERMS.W3CDTF/OVERHEIDop.jaargang">2025</meta:user-defined>
    <meta:user-defined meta:name="OVERHEIDop.externeBijlage">IMG_0242 e1c7097e-d1f9-ef11-90cb-00224887b5ec|exb-2025-8613</meta:user-defined>
    <meta:user-defined meta:name="OVERHEIDop.externeBijlage">IMG_0244 c687f277-d1f9-ef11-90cb-00224887b5ec|exb-2025-8614</meta:user-defined>
    <meta:user-defined meta:name="OVERHEIDop.externeBijlage">IMG_0245 cf87f277-d1f9-ef11-90cb-00224887b5ec|exb-2025-8615</meta:user-defined>
    <meta:user-defined meta:name="OVERHEIDop.publicationIssue">98921</meta:user-defined>
    <meta:user-defined meta:name="OVERHEIDop.GmbID/DC.identifier">gmb-2025-98921</meta:user-defined>
    <meta:user-defined meta:name="OVERHEIDop.versieInformatie"/>
  </office:meta>
</office:document-meta>
</file>