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van een bedrijfsverzamelgebouw, Peuldreef 1, 2635B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de indeling van een bedrijfsverzamelgebouw op locatie Peuldreef 1, 2635BX Den Hoor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3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maart 2025. De gemeente neemt daarover waarschijnlijk voor 30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89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9</meta:user-defined>
    <meta:user-defined meta:name="DCTERMS.abstract">Betreft: Aanvraag op locatie Peuldreef 1, 2635BX Den Hoorn</meta:user-defined>
    <dc:language>nl</dc:language>
    <meta:user-defined meta:name="OVERHEIDop.locatietype/OVERHEIDop.gebiedsmarkering">Vlak</meta:user-defined>
    <meta:user-defined meta:name="DC.title">Aanvraag vergunning voor het wijzigen van de indeling van een bedrijfsverzamelgebouw, Peuldreef 1, 2635BX Den Hoor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16</meta:user-defined>
    <meta:user-defined meta:name="OVERHEIDop.GmbID/DC.identifier">gmb-2025-98916</meta:user-defined>
    <meta:user-defined meta:name="OVERHEIDop.versieInformatie"/>
  </office:meta>
</office:document-meta>
</file>