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715) van Ruysdaellaan 48 Leidschendam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9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5715) van Ruysdaellaan 48 Leidschendam realiseren van een uitbouw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12</meta:user-defined>
    <meta:user-defined meta:name="OVERHEIDop.GmbID/DC.identifier">gmb-2025-98912</meta:user-defined>
    <meta:user-defined meta:name="OVERHEIDop.versieInformatie"/>
  </office:meta>
</office:document-meta>
</file>