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tje Wolffstraa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vervangingsproject Betje Wolfstraat e.o. en het nemen van tijdelijke verkeersmaatregelen van 7-11-2024 t/m 1-8-2025</text:p>
            <text:p text:style-name="common-al"/>
            <text:p text:style-name="common-al">Ons kenmerk: 0204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 ter hoogte van huisnummer 1</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9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1IBA24/9015760</meta:user-defined>
    <meta:user-defined meta:name="DCTERMS.abstract">Gasvervangingsproject Betje Wolfstraat e.o. en het nemen van tijdelijke verkeersmaatregelen van 7-11-2024 t/m 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tje Wolffstraat - ter hoogte van huisnummer 1 te Den Haag</meta:user-defined>
    <meta:user-defined meta:name="DCTERMS.W3CDTF/DCTERMS.available">2025-03-07</meta:user-defined>
    <meta:user-defined meta:name="OVERHEIDop.externeBijlage">Bijlage_56111728_voor_bekendmaking|exb-2025-8611</meta:user-defined>
    <meta:user-defined meta:name="DCTERMS.W3CDTF/OVERHEIDop.jaargang">2025</meta:user-defined>
    <meta:user-defined meta:name="OVERHEIDop.publicationIssue">98910</meta:user-defined>
    <meta:user-defined meta:name="OVERHEIDop.GmbID/DC.identifier">gmb-2025-98910</meta:user-defined>
    <meta:user-defined meta:name="OVERHEIDop.versieInformatie"/>
  </office:meta>
</office:document-meta>
</file>