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Tolhoeck 5E (kavel 2) Heenvliet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Tolhoeck 5E (kavel 2), het bouwen van een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Tolhoeck 5E (kavel 2)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Regulier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2335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3-08-2024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5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90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0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0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233571</meta:user-defined>
    <meta:user-defined meta:name="DCTERMS.abstract">Tolhoeck 5E (kavel 2) Heenvliet, het bouwen van een woning</meta:user-defined>
    <dc:language>nl</dc:language>
    <meta:user-defined meta:name="OVERHEIDop.locatietype/OVERHEIDop.gebiedsmarkering">Vlak</meta:user-defined>
    <meta:user-defined meta:name="DC.title">Gemeente Nissewaard - Verleende omgevingsvergunning Tolhoeck 5E (kavel 2) Heenvliet, het bouwen van een wo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09</meta:user-defined>
    <meta:user-defined meta:name="OVERHEIDop.GmbID/DC.identifier">gmb-2025-98909</meta:user-defined>
    <meta:user-defined meta:name="OVERHEIDop.versieInformatie"/>
  </office:meta>
</office:document-meta>
</file>