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 lozen, Sperwerlaan 1, 3722XA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aatwerkvoorschrift lozen, Sperwerlaan 1, 3722XA Bilthoven</text:span>
          </text:p>
            <text:p text:style-name="common-al">Burgemeester en wethouders maken bekend een besluit te hebben genomen op de aanvraag voor een maatwerkvoorschrift lozen. Het besluit betreft:</text:p>
            <text:p text:style-name="common-al">Locatie: Sperwerlaan 1, 3722XA Bilthoven</text:p>
            <text:p text:style-name="common-al">Activiteit: Grondwater, afkomstig van een ontwatering</text:p>
            <text:p text:style-name="common-al">Verzenddatum besluit: 5 maart 2025</text:p>
            <text:p text:style-name="common-al">Zaaknummer: Z-2025-103403</text:p>
            <text:p text:style-name="common-al"/>
            <text:p text:style-name="common-al">
            <text:span text:style-name="nadrukvet">Waarom publiceert de gemeente dit bericht? </text:span>
          </text:p>
            <text:p text:style-name="common-al">Een besluit maatwerkvoorschrift wordt bij de gemeente aangevraagd om ergens toestemming voor te krijgen. Met dit bericht laat de gemeente u weten dat er misschien iets verandert in uw omgeving.</text:p>
            <text:p text:style-name="common-al"/>
            <text:p text:style-name="common-al">
            <text:span text:style-name="nadrukvet">Wilt u reageren op dit besluit?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Bilt, Postbus 300, 3720 AH Bilthoven. De termijn voor het indienen van een bezwaar start op 6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9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3403</meta:user-defined>
    <dc:language>nl</dc:language>
    <meta:user-defined meta:name="OVERHEIDop.locatietype/OVERHEIDop.gebiedsmarkering">Vlak</meta:user-defined>
    <meta:user-defined meta:name="OVERHEIDop.locatietype/OVERHEIDop.gebiedsmarkering">Punt</meta:user-defined>
    <meta:user-defined meta:name="DC.title">​​​​​​​Kennisgeving besluit op maatwerkvoorschrift lozen, Sperwerlaan 1, 3722XA Bilthoven</meta:user-defined>
    <meta:user-defined meta:name="DCTERMS.W3CDTF/DCTERMS.available">2025-03-07</meta:user-defined>
    <meta:user-defined meta:name="DCTERMS.W3CDTF/OVERHEIDop.jaargang">2025</meta:user-defined>
    <meta:user-defined meta:name="OVERHEIDop.publicationIssue">98906</meta:user-defined>
    <meta:user-defined meta:name="OVERHEIDop.GmbID/DC.identifier">gmb-2025-98906</meta:user-defined>
    <meta:user-defined meta:name="OVERHEIDop.versieInformatie"/>
  </office:meta>
</office:document-meta>
</file>