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Regeling mandaat burgemeester Bestuursdienst Den Haag 2024</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Aan de huidige Mandaatregeling burgemeester BSD Den Haag 2024 is de Algemene verordening gegevensbescherming (AVG) toegevoegd. Dit besluit voorziet hierin. De toevoeging van de AVG is opgenomen vanwege de uitvoering hiervan vanuit de Wet gegevensverwerking door samenwerkingsverbanden (Wgs). </text:p>
            <text:p text:style-name="al"/>
            <text:p text:style-name="al">
            <text:span text:style-name="nadrukvet">Besluitvorming</text:span>
          </text:p>
            <text:p text:style-name="al"/>
            <text:p text:style-name="al">De burgemeester van Den Haag, </text:p>
            <text:p text:style-name="al"/>
            <text:p text:style-name="al">gelet op afdeling 10.1.van de Algemene wet bestuursrecht,</text:p>
            <text:p text:style-name="al"/>
            <text:p text:style-name="al">besluit vast te stellen de navolgende Regeling tot wijziging van de Regeling mandaat burgemeester Bestuursdienst Den Haag 2024:</text:p>
            <text:p text:style-name="al"/>
            <text:p text:style-name="al">
            <text:span text:style-name="nadrukvet">Artikel I</text:span>
          </text:p>
            <text:p text:style-name="al">De Regeling mandaat burgemeester Bestuursdienst Den Haag 2024 wordt als volgt gewijzigd.</text:p>
            <text:p text:style-name="al"/>
            <text:list text:style-name="id1-3-2-1-1-16">
              <text:list-item text:style-override="id1-3-2-1-1-16-1">
                <text:number>A</text:number>
                <text:p text:style-name="al"> Na artikel 12 wordt, onder vernummering van artikel 13 tot met 16 tot artikel 14 tot en met 17,  een nieuw artikel ingevoegd, dat luidt als volgt: </text:p>
                <text:p text:style-name="al">
                <text:span text:style-name="nadrukvet">Artikel 13 Algemene verordening gegevensbescherming (AVG)</text:span>
              </text:p>
                <text:p text:style-name="al">Alle bevoegdheden die uit deze verordening en de op de wet gebaseerde uitvoeringsbesluiten voorvloeien.</text:p>
              </text:list-item>
            </text:list>
            <text:p text:style-name="al"/>
            <text:p text:style-name="al">
            <text:span text:style-name="nadrukvet">Artikel II  Inwerkingtreding</text:span>
          </text:p>
            <text:p text:style-name="al">Deze regeling treedt in werking met ingang van de dag na uitgifte in het Gemeenteblad en werkt terug tot en met 1 maart 2025.</text:p>
            <text:p text:style-name="al"/>
            <text:p text:style-name="al">Den Haag, 5 maart 2025</text:p>
            <text:p text:style-name="al"/>
            <text:p text:style-name="al">Jan van Zan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90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0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0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titel 10.1 van de Algemene wet bestuursrecht]|[1.0:c:BWBR0005537&amp;titeldeel=10.1&amp;g=2024-11-08</meta:user-defined>
    <meta:user-defined meta:name="OVERHEIDop.referentienummer">RIS320263  BSD/10805801 </meta:user-defined>
    <meta:user-defined meta:name="DCTERMS.alternative">Regeling mandaat burgemeester Bestuursdienst Den Haag 2024</meta:user-defined>
    <dc:language>nl</dc:language>
    <meta:user-defined meta:name="OVERHEIDop.locatietype/OVERHEIDop.gebiedsmarkering">Gemeente</meta:user-defined>
    <meta:user-defined meta:name="DC.title">Regeling mandaat burgemeester Bestuursdienst Den Haag 2024</meta:user-defined>
    <meta:user-defined meta:name="DCTERMS.W3CDTF/DCTERMS.available">2025-03-07</meta:user-defined>
    <meta:user-defined meta:name="DCTERMS.W3CDTF/OVERHEIDop.jaargang">2025</meta:user-defined>
    <meta:user-defined meta:name="OVERHEIDop.publicationIssue">98903</meta:user-defined>
    <meta:user-defined meta:name="OVERHEIDop.betreftRegeling">CVDR726661_2</meta:user-defined>
    <meta:user-defined meta:name="OVERHEIDop.GmbID/DC.identifier">gmb-2025-98903</meta:user-defined>
    <meta:user-defined meta:name="xs:date/OVERHEIDop.startdatum">2025-03-08</meta:user-defined>
    <meta:user-defined meta:name="OVERHEIDop.versieInformatie"/>
  </office:meta>
</office:document-meta>
</file>