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10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geheel slopen van de</text:p>
            <text:p text:style-name="tussenkopcur">bebouwing op de locatie Diessenseweg 10 en het bijgebouw op de locatie Diessenseweg 8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heel slopen van de bebouwing op de locatie Diessenseweg 10 en het bijgebouw op de locatie Diessenseweg 8 te Hilvarenbeek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1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89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1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Diessenseweg 10, 5081 AJ Hilvarenbe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01</meta:user-defined>
    <meta:user-defined meta:name="OVERHEIDop.GmbID/DC.identifier">gmb-2025-98901</meta:user-defined>
    <meta:user-defined meta:name="OVERHEIDop.versieInformatie"/>
  </office:meta>
</office:document-meta>
</file>