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45 t/m 51 1077AD/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randcompartimentering, het realiseren van een constructieve doorbraak en het realiseren van een dakterras aan een rijksmonument met behoud van de woonfunctie.</text:p>
            <text:p text:style-name="common-al">Zaakadres: Apollolaan 45-2 1077AD Amsterdam, Apollolaan 51-3 1077AE Amsterdam, Apollolaan 51-4A 1077AE Amsterdam, Apollolaan 51-4B 1077AE Amsterdam</text:p>
            <text:p text:style-name="common-al">Datum ontvangst: 20-02-2025</text:p>
            <text:p text:style-name="common-al">Zaaknummer: Z2025-007546</text:p>
            <text:p text:style-name="common-al">DSO-nummer: 20250220006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90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46</meta:user-defined>
    <meta:user-defined meta:name="DCTERMS.abstract">Het veranderen van de brandcompartimentering,  het realiseren van een constructieve doorbraak en het realiseren van een dakterras aan een rijksmonu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45 t/m 51 1077AD/AE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00</meta:user-defined>
    <meta:user-defined meta:name="OVERHEIDop.GmbID/DC.identifier">gmb-2025-98900</meta:user-defined>
    <meta:user-defined meta:name="OVERHEIDop.versieInformatie"/>
  </office:meta>
</office:document-meta>
</file>