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betreft Koekoekweg 5 in plaats van nummer 3, 7331 DR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-12-2024</text:p>
            <text:p text:style-name="common-al">Zaaknummer: 020055471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9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47121</meta:user-defined>
    <dc:language>nl</dc:language>
    <meta:user-defined meta:name="OVERHEIDop.locatietype/OVERHEIDop.gebiedsmarkering">Adres</meta:user-defined>
    <meta:user-defined meta:name="DC.title">Rectificatie: Aanvraag Omgevingsvergunning betreft Koekoekweg 5 in plaats van nummer 3, 7331 DR Apeldoorn, het kappen van 2 bom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90</meta:user-defined>
    <meta:user-defined meta:name="OVERHEIDop.GmbID/DC.identifier">gmb-2025-9890</meta:user-defined>
    <meta:user-defined meta:name="OVERHEIDop.versieInformatie"/>
  </office:meta>
</office:document-meta>
</file>