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man Costerstraat - ter hoogte van huisnummer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agspanningskabel en het nemen van tijdelijke verkeersmaatregelen van 5-5-2025 t/m 5-8-2025</text:p>
            <text:p text:style-name="common-al"/>
            <text:p text:style-name="common-al">Ons kenmerk: 003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man Costerstraat - ter hoogte van huisnummer 157</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89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9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9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99IBA25/9015758</meta:user-defined>
    <meta:user-defined meta:name="DCTERMS.abstract">Verwijderen van een laagspanningskabel en het nemen van tijdelijke verkeersmaatregelen van 5-5-2025 t/m 5-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rman Costerstraat - ter hoogte van huisnummer 157 te Den Haag</meta:user-defined>
    <meta:user-defined meta:name="DCTERMS.W3CDTF/DCTERMS.available">2025-03-07</meta:user-defined>
    <meta:user-defined meta:name="OVERHEIDop.externeBijlage">Bijlage_56111407_voor_bekendmaking|exb-2025-8608</meta:user-defined>
    <meta:user-defined meta:name="DCTERMS.W3CDTF/OVERHEIDop.jaargang">2025</meta:user-defined>
    <meta:user-defined meta:name="OVERHEIDop.publicationIssue">98899</meta:user-defined>
    <meta:user-defined meta:name="OVERHEIDop.GmbID/DC.identifier">gmb-2025-98899</meta:user-defined>
    <meta:user-defined meta:name="OVERHEIDop.versieInformatie"/>
  </office:meta>
</office:document-meta>
</file>