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tarten van een B&amp;B door het plaatsen van 2 tiny-houses - Logtenburg 3, 5465L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104 voor een omgevingsvergunning te verlengen met zes weken. </text:p>
            <text:p text:style-name="common-al">
            <text:span text:style-name="nadrukvet"> Gegevens aanvraag</text:span>
          </text:p>
            <text:p text:style-name="common-al"> Omschrijving: starten van een B&amp;B door het plaatsen van 2 tiny-houses</text:p>
            <text:p text:style-name="common-al"> Locatie: Logtenburg 3, 5465LA Veghel</text:p>
            <text:p text:style-name="common-al"> Zaaknummer: OW-2025-0104</text:p>
            <text:p text:style-name="common-al">
            <text:span text:style-name="nadrukvet"> Gegevens</text:span>
          </text:p>
            <text:p text:style-name="common-al"> Omschrijving: starten van een B&amp;B door het plaatsen van 2 tiny-houses</text:p>
            <text:p text:style-name="common-al"> Locatie: Logtenburg 3, 5465LA Veghel</text:p>
            <text:p text:style-name="common-al"> Zaaknummer: OW-2025-010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4</meta:user-defined>
    <meta:user-defined meta:name="DCTERMS.abstract">Gemeente Meierijstad - verlenging beslistermijn  - omgevingsvergunning - Logtenburg 3, 5465LA Veghel</meta:user-defined>
    <dc:language>nl</dc:language>
    <meta:user-defined meta:name="OVERHEIDop.locatietype/OVERHEIDop.gebiedsmarkering">Adres</meta:user-defined>
    <meta:user-defined meta:name="DC.title">Gemeente Meierijstad - verlenging beslistermijn omgevingsvergunning - starten van een B&amp;B door het plaatsen van 2 tiny-houses - Logtenburg 3, 5465LA Veghel</meta:user-defined>
    <meta:user-defined meta:name="DCTERMS.W3CDTF/DCTERMS.available">2025-03-07</meta:user-defined>
    <meta:user-defined meta:name="DCTERMS.W3CDTF/OVERHEIDop.jaargang">2025</meta:user-defined>
    <meta:user-defined meta:name="OVERHEIDop.publicationIssue">98897</meta:user-defined>
    <meta:user-defined meta:name="OVERHEIDop.GmbID/DC.identifier">gmb-2025-98897</meta:user-defined>
    <meta:user-defined meta:name="OVERHEIDop.versieInformatie"/>
  </office:meta>
</office:document-meta>
</file>