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driaan van der Kloosterstraat       25/0003267  AS25/0136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driaan van der Kloost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driaan van der Kloosterstraat, ter hoogte van nr. 1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driaan van der Kloosterstraat, ter hoogte van nr. 13,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7 febr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8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driaan van der Klooste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07</meta:user-defined>
    <meta:user-defined meta:name="OVERHEIDop.externeBijlage">Verkeersbesluit Adriaan van der Kloosterstraat 13|exb-2025-8607</meta:user-defined>
    <meta:user-defined meta:name="DCTERMS.W3CDTF/OVERHEIDop.jaargang">2025</meta:user-defined>
    <meta:user-defined meta:name="OVERHEIDop.publicationIssue">98896</meta:user-defined>
    <meta:user-defined meta:name="OVERHEIDop.GmbID/DC.identifier">gmb-2025-98896</meta:user-defined>
    <meta:user-defined meta:name="OVERHEIDop.versieInformatie"/>
  </office:meta>
</office:document-meta>
</file>