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5700) Prins Hendriklaan 57 Leidschendam slopen en op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slopen en opnieuw bouwen van een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89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5700) Prins Hendriklaan 57 Leidschendam slopen en opnieuw bouwen van een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93</meta:user-defined>
    <meta:user-defined meta:name="OVERHEIDop.GmbID/DC.identifier">gmb-2025-98893</meta:user-defined>
    <meta:user-defined meta:name="OVERHEIDop.versieInformatie"/>
  </office:meta>
</office:document-meta>
</file>