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in het voorerfgebied op het perceel Dollardstraat 96, 3812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overkapping in het voorerfgebied op het perceel Dollardstraat 96, 3812 EN Amersfoort</text:span>
          </text:p>
            <text:p text:style-name="common-al">De Gemeente Amersfoort heeft op 20-02-2025 een aanvraag voor een omgevingsvergunning ontvangen voor het bouwen van een overkapping in het voorerfgebied op het perceel Dollardstraat 96, 3812 EN Amersfoort, met kenmerk CLZ-000220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7-04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066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in het voorerfgebied op het perceel Dollardstraat 96, 3812 EN Amersfoo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92</meta:user-defined>
    <meta:user-defined meta:name="OVERHEIDop.GmbID/DC.identifier">gmb-2025-98892</meta:user-defined>
    <meta:user-defined meta:name="OVERHEIDop.versieInformatie"/>
  </office:meta>
</office:document-meta>
</file>