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optocht Klotland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optocht Carnavalsstichting De Klot,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 Het instellen van een tijdelijk parkeerverbod van onderstaande weggedeelte(n):</text:p>
            <text:p text:style-name="common-al"/>
            <text:p text:style-name="common-al"> Voor de navolgende weg(en) is op 03 maart 2025 van 10.00 uur tot 17.00 uur een  tijdelijk parkeerverbod ingesteld voor de volgende wegen: Logtenstraat, Asterstaat, Lindestraat, Frits de Bruijnstraat, Langstraat, Burg. Wijnenstraat, Koningsplein, Markt, Prins Bernhardstraat, Burg. Frenckenstraat, Emmastraat, Julianastraat, Deken Meijerstraat en Kerkstraat.</text:p>
            <text:p text:style-name="common-al"/>
            <text:p text:style-name="common-al">- Het afsluiten van onderstaande weggedeeltes voor alle verkeer, behalve voetgangers, in beide richtingen:</text:p>
            <text:p text:style-name="common-al"/>
            <text:p text:style-name="common-al">De afsluiting is toegestaan op 03 maart 2025 van 10.00 uur tot 17.00 uur voor de Logtenstraat vanaf rotonde Floraplein/Floralaan. </text:p>
            <text:p text:style-name="last-al">Voor de volgende wegen is de afsluiting toegestaan van 14.30 uur tot 17.00 uur of korter, indien de optocht voorbij is: Lindestraat, Frits de Bruijnstraat, Langstraat, Burg. Wijnenstraat, Koningsplein, Markt, Prins Bernhardstraat, Burg. Frenckenstraat, Emmastraat, Julianastraat, Deken Meijerstraat en Kerkstraa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88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wegafsluiting  - centrum Asten zie samenvatt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11923</meta:user-defined>
    <meta:user-defined meta:name="DCTERMS.abstract">College B&amp;W Asten besluit een tijdelijk parkeerverb en wegafsl. van Logtenstraat, Asterstaat, Lindestraat, Frits de Bruijnstraat, Langstraat, Burg. Wijnenstraat, Koningsplein, Markt, Prins Bernhardstraat, Burg. Frenckenstraat, Emmastraat, Julianastraat, Deken Meijerstraat en Kerkstraat</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het organiseren van optocht Klotland 2025</meta:user-defined>
    <meta:user-defined meta:name="DCTERMS.W3CDTF/DCTERMS.available">2025-02-20</meta:user-defined>
    <meta:user-defined meta:name="DCTERMS.W3CDTF/OVERHEIDop.jaargang">2025</meta:user-defined>
    <meta:user-defined meta:name="OVERHEIDop.publicationIssue">9889</meta:user-defined>
    <meta:user-defined meta:name="OVERHEIDop.GmbID/DC.identifier">gmb-2025-9889</meta:user-defined>
    <meta:user-defined meta:name="OVERHEIDop.versieInformatie"/>
  </office:meta>
</office:document-meta>
</file>