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luwelen Burgwal - ter hoogte van huisnummer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zwaren van de hoofdleiding en vernieuwen van de huisaansluiting ter hoogte van de Fluwelen Burgwal 46 in de uitvoeringsperiode van 27 januari 2025 tot en met 25 april 2025.</text:p>
            <text:p text:style-name="common-al"/>
            <text:p text:style-name="common-al">Ons kenmerk: 0255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luwelen Burgwal - ter hoogte van huisnummer 46</text:p>
            <text:p text:style-name="tussenkopcur">
            <text:span text:style-name="nadrukvet">Datum bekendmaking besluit:</text:span>
          </text:p>
            <text:p text:style-name="common-al">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88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8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8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55IBA24/9015750</meta:user-defined>
    <meta:user-defined meta:name="DCTERMS.abstract">Het verzwaren van de hoofdleiding en vernieuwen van de huisaansluiting ter hoogte van de Fluwelen Burgwal 46 in de uitvoeringsperiode van 27 januari 2025 tot en met 25 april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Fluwelen Burgwal - ter hoogte van huisnummer 46 te Den Haag</meta:user-defined>
    <meta:user-defined meta:name="DCTERMS.W3CDTF/DCTERMS.available">2025-03-07</meta:user-defined>
    <meta:user-defined meta:name="OVERHEIDop.externeBijlage">Bijlage_56110407_voor_bekendmaking|exb-2025-8604</meta:user-defined>
    <meta:user-defined meta:name="DCTERMS.W3CDTF/OVERHEIDop.jaargang">2025</meta:user-defined>
    <meta:user-defined meta:name="OVERHEIDop.publicationIssue">98886</meta:user-defined>
    <meta:user-defined meta:name="OVERHEIDop.GmbID/DC.identifier">gmb-2025-98886</meta:user-defined>
    <meta:user-defined meta:name="OVERHEIDop.versieInformatie"/>
  </office:meta>
</office:document-meta>
</file>