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amweg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 en lagedrukleiding en het nemen van tijdelijke verkeersmaatregelen van 17-3-2025 t/m 29-8-2025</text:p>
            <text:p text:style-name="common-al"/>
            <text:p text:style-name="common-al">Ons kenmerk: 000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aamweg - ter hoogte van huisnummer 1</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88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5IBA25/9015754</meta:user-defined>
    <meta:user-defined meta:name="DCTERMS.abstract">Aanleggen van laagspanningskabel en lagedrukleiding en het nemen van tijdelijke verkeersmaatregelen van 17-3-2025 t/m 29-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amweg - ter hoogte van huisnummer 1 te Den Haag</meta:user-defined>
    <meta:user-defined meta:name="DCTERMS.W3CDTF/DCTERMS.available">2025-03-07</meta:user-defined>
    <meta:user-defined meta:name="OVERHEIDop.externeBijlage">Bijlage_56110911_voor_bekendmaking|exb-2025-8601</meta:user-defined>
    <meta:user-defined meta:name="DCTERMS.W3CDTF/OVERHEIDop.jaargang">2025</meta:user-defined>
    <meta:user-defined meta:name="OVERHEIDop.publicationIssue">98883</meta:user-defined>
    <meta:user-defined meta:name="OVERHEIDop.GmbID/DC.identifier">gmb-2025-98883</meta:user-defined>
    <meta:user-defined meta:name="OVERHEIDop.versieInformatie"/>
  </office:meta>
</office:document-meta>
</file>