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370</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strook aan Erve Stroomboer, tegenover de woning Erve Stroomboer 90 te Borne.</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Erve Stroomboer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parkeerstrook aan Erve Stroomboer, tegenover de woning Erve Stroomboer 90 te Borne,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5 maart 2025</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8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370</meta:user-defined>
    <meta:user-defined meta:name="DCTERMS.abstract">Verkeersbesluit laadpaal Erve Stroomboer 90 te Borne.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Situatietekening |exb-2025-8600</meta:user-defined>
    <meta:user-defined meta:name="DCTERMS.W3CDTF/OVERHEIDop.jaargang">2025</meta:user-defined>
    <meta:user-defined meta:name="OVERHEIDop.publicationIssue">98882</meta:user-defined>
    <meta:user-defined meta:name="OVERHEIDop.GmbID/DC.identifier">gmb-2025-98882</meta:user-defined>
    <meta:user-defined meta:name="OVERHEIDop.versieInformatie"/>
  </office:meta>
</office:document-meta>
</file>