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kassen Berkenbroek 11, 2811NZ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heeft de Omgevingsdienst Midden-Holland (ODMH) namens gemeente Bodegraven-Reeuwijk besloten om de beslistermijn van de aanvraag met kenmerk 2024-00022439 voor het bouwen van kassen op de locatie Berkenbroek 11, 2811NZ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887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7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7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2439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bouwen van kassen Berkenbroek 11, 2811NZ Reeuwij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874</meta:user-defined>
    <meta:user-defined meta:name="OVERHEIDop.GmbID/DC.identifier">gmb-2025-98874</meta:user-defined>
    <meta:user-defined meta:name="OVERHEIDop.versieInformatie"/>
  </office:meta>
</office:document-meta>
</file>