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Nota omgevingskwaliteit Den Haag 2025 ter inzage</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omgevingsvisie in 2025 aan de raad zal worden aangeboden;</text:p>
              </text:list-item>
              <text:list-item text:style-override="id1-3-2-1-1-6-2">
                <text:number>-</text:number>
                <text:p text:style-name="al">om te toetsen op basis van welstandseisen en monumentale waarden, een toetsingskader benodigd is;</text:p>
              </text:list-item>
              <text:list-item text:style-override="id1-3-2-1-1-6-3">
                <text:number>-</text:number>
                <text:p text:style-name="al">een toekomstig kader geactualiseerd wordt nadat de omgevingsvisie is vastgestel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het ter inzage leggen van de Nota omgevingskwaliteit Den Haag 2025;</text:p>
              </text:list-item>
            </text:list>
            <text:p text:style-name="al"/>
            <text:list text:style-name="id1-3-2-2-1-4">
              <text:list-item text:style-override="id1-3-2-2-1-4-1">
                <text:number>II.</text:number>
                <text:p text:style-name="al">belanghebbenden gedurende zes weken de mogelijkheid te geven om hun zienswijzen kenbaar te maken;</text:p>
              </text:list-item>
            </text:list>
            <text:p text:style-name="al"/>
            <text:list text:style-name="id1-3-2-2-1-6">
              <text:list-item text:style-override="id1-3-2-2-1-6-1">
                <text:number>III.</text:number>
                <text:p text:style-name="al">dat dit besluit in werking treedt op de dag na uitgifte in het Gemeenteblad.</text:p>
              </text:list-item>
            </text:list>
            <text:p text:style-name="al"/>
            <text:p text:style-name="al">Den Haag, 18 febr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De concept-Nota omgevingskwaliteit Den Haag 2025 wordt ter inzage gelegd.</text:p>
            <text:p text:style-name="al"/>
            <text:p text:style-name="al">De Nota omgevingskwaliteit wordt gekoppeld aan de omgevingsvisie en aan bijbehorende beleidsinstrumenten, zoals het omgevingsplan en de gebiedsvisies. Met het vaststellen van deze nota, vervalt de Welstandsnota Den Haag 2017. Omdat de omgevingsvisie medio 2025 gereed is, en omdat het omgevingsplan in stappen de komende jaren wordt uitgebreid en aangepast, is deze nota een eerste stap. Een stap die bestaat uit actualisering van het huidige welstandsbeleid, waaraan een aantal belangrijke thema's zijn toegevoegd. Ook bevat de nieuwe nota haakjes voor verbreding, die onder de omgevingsvisie verder uitgewerkt kunnen worden. De tweede stap van de nota betreft het vaststellen van een uitgebreider document op basis van de omgevingsvisie. Dit wordt de 2.0 versie. Daaraan wordt doorgewerkt na het vaststellen van de 1.0 versie, die nu voorligt. Dit is in lijn met de werkwijze die onder de Omgevingswet past, waarbij beleid regelmatig wordt geactualiseerd en uitgebreid. In de 2.0 versie zal er ook aandacht zijn voor de positionering van de Adviescommissie omgevingskwaliteit en cultureel erfgoed en de nota, binnen de ontwikkelingen die spelen in het kwaliteitssysteem. Naar verwachting wordt de nota geactualiseerd in 2027, nadat er enkele jaren ervaring is opgedaan met werken met de omgevingsvisie Den Haag. </text:p>
            <text:p text:style-name="al"/>
            <text:p text:style-name="al">
            <text:span text:style-name="nadrukvet">Procedure terinzagelegging</text:span>
          </text:p>
            <text:p text:style-name="al">Tijdens de periode van de terinzagelegging, kan een zienswijze worden ingediend via e-mail, naar <text:a xlink:href="mailto:notaomgevingskwaliteit@denhaag.nl" xlink:type="simple">notaomgevingskwaliteit@denhaag.nl</text:a><text:span text:style-name="nadrukondlijn">,</text:span> of via de post, naar college van burgemeester en wethouder Den Haag, postbus 12600, 2500DJ Den Haag, onder vermelding van: zienswijze Nota omgevingskwaliteit Den Haag 2025.</text:p>
            <text:p text:style-name="al"/>
            <text:p text:style-name="al">De Nota omgevingskwaliteit is in te zien via <text:a xlink:href="http://www.denhaag.nl/bestuurlijkestukken" xlink:type="simple">www.denhaag.nl/bestuurlijkestukken</text:a> en op het Haags Informatiecentrum in het atrium van het stadhuis, Spui 70, Den Haag. De periode van de terinzagelegging is 6 weken vanaf de dag na uitgifte in het Gemeenteblad.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8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N.v.t.</meta:user-defined>
    <meta:user-defined meta:name="OVERHEIDop.referentienummer">RIS321420  DSO/10818438</meta:user-defined>
    <meta:user-defined meta:name="DCTERMS.alternative">Nota omgevingskwaliteit Den Haag 2025 ter inzage</meta:user-defined>
    <dc:language>nl</dc:language>
    <meta:user-defined meta:name="OVERHEIDop.locatietype/OVERHEIDop.gebiedsmarkering">Gemeente</meta:user-defined>
    <meta:user-defined meta:name="DC.title">Nota omgevingskwaliteit Den Haag 2025 ter inzage</meta:user-defined>
    <meta:user-defined meta:name="OVERHEIDop.datumEindeReactietermijn">2025-04-18</meta:user-defined>
    <meta:user-defined meta:name="OVERHEIDop.TilID/OVERHEIDop.terinzageleggingOP">til-2025-7647</meta:user-defined>
    <meta:user-defined meta:name="DCTERMS.W3CDTF/DCTERMS.available">2025-03-07</meta:user-defined>
    <meta:user-defined meta:name="OVERHEIDop.externeBijlage">Nota omgevingskwaliteit Den Haag 2025|exb-2025-8596</meta:user-defined>
    <meta:user-defined meta:name="DCTERMS.W3CDTF/OVERHEIDop.jaargang">2025</meta:user-defined>
    <meta:user-defined meta:name="OVERHEIDop.publicationIssue">98869</meta:user-defined>
    <meta:user-defined meta:name="OVERHEIDop.GmbID/DC.identifier">gmb-2025-98869</meta:user-defined>
    <meta:user-defined meta:name="OVERHEIDop.versieInformatie"/>
  </office:meta>
</office:document-meta>
</file>