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bergkist en een vlonder nabij Oudeweg 68 (kadastraal perceel RWK E 1108)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heeft de Omgevingsdienst Midden-Holland (ODMH) namens gemeente Bodegraven-Reeuwijk besloten om de beslistermijn van de aanvraag met kenmerk 2024-00024373 voor het bouwen van een bergkist en een vlonder op de locatie nabij Oudeweg 68 (kadastraal perceel RWK E 1108)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885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5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5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437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bergkist en een vlonder nabij Oudeweg 68 (kadastraal perceel RWK E 1108) in Reeuwij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857</meta:user-defined>
    <meta:user-defined meta:name="OVERHEIDop.GmbID/DC.identifier">gmb-2025-98857</meta:user-defined>
    <meta:user-defined meta:name="OVERHEIDop.versieInformatie"/>
  </office:meta>
</office:document-meta>
</file>