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keersbesluit – reserveren parkeerhaven busvervoer Poortwachter, gemeen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7 maart 2025</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
            <text:p text:style-name="common-al">
            <text:span text:style-name="nadrukvet">Overwegende dat:</text:span>
          </text:p>
            <text:list text:style-name="id1-3-2-2-1-8">
              <text:list-item text:style-override="id1-3-2-2-1-8-1">
                <text:number>•</text:number>
                <text:p text:style-name="al">het college van Burgemeester en Wethouders de bevoegdheid heeft tot het nemen van verkeersbesluiten zoals bepaald is in artikel 18 lid 1d van de WVW1994;</text:p>
              </text:list-item>
              <text:list-item text:style-override="id1-3-2-2-1-8-2">
                <text:number>•</text:number>
                <text:p text:style-name="al">ingevolge het ‘Mandaatbesluit Hoorn2020’ het nemen van verkeersbesluiten is gemandateerd aan de verkeerskundige ambtenaren;</text:p>
              </text:list-item>
              <text:list-item text:style-override="id1-3-2-2-1-8-3">
                <text:number>•</text:number>
                <text:p text:style-name="al">de Poortwachter een gebiedsontsluitingsweg is waarbij een maximumsnelheid is ingesteld van 50 km/u;</text:p>
              </text:list-item>
              <text:list-item text:style-override="id1-3-2-2-1-8-4">
                <text:number>•</text:number>
                <text:p text:style-name="al">het bedoelde weggedeelte gelegen is binnen de bebouwde kom van de gemeente Hoorn en in beheer en onderhoud is bij de gemeente Hoorn;</text:p>
              </text:list-item>
              <text:list-item text:style-override="id1-3-2-2-1-8-5">
                <text:number>•</text:number>
                <text:p text:style-name="al">de VSO De Spinaker is verbouwd en er nu aan de voorzijde van het complex een parkeerstrook is gerealiseerd voor de bussen van doelgroepenvervoer;</text:p>
              </text:list-item>
              <text:list-item text:style-override="id1-3-2-2-1-8-6">
                <text:number>•</text:number>
                <text:p text:style-name="al">de parkeerstrook bedoeld is voor haal- en brengverkeer van de VSO De Spinaker op Poortwachter gebruikt wordt door bewoners en bezoekers die een bestemming hebben voor de school of in de omliggende straten;</text:p>
              </text:list-item>
              <text:list-item text:style-override="id1-3-2-2-1-8-7">
                <text:number>•</text:number>
                <text:p text:style-name="al">dit haal- en brengverkeer gedaan wordt met taxibusjes die ongehinderd gebruik moeten maken van de parkeerstrook; </text:p>
              </text:list-item>
              <text:list-item text:style-override="id1-3-2-2-1-8-8">
                <text:number>•</text:number>
                <text:p text:style-name="al">het reserveren van de parkeerstrook kenbaar wordt gemaakt door middel van het plaatsen van verkeersbord E5, met onderborden als de tijden hieronder benoemd en een onderbord OB502, 2 pijlen, over de gehele parkeerstrook;</text:p>
              </text:list-item>
              <text:list-item text:style-override="id1-3-2-2-1-8-9">
                <text:number>•</text:number>
                <text:p text:style-name="al">de parkeerstrook van maandag tot en met vrijdag tussen 7h en 18h gereserveerd wordt voor haal- en brengverkeer;</text:p>
              </text:list-item>
              <text:list-item text:style-override="id1-3-2-2-1-8-10">
                <text:number>•</text:number>
                <text:p text:style-name="al">dit kenbaar wordt gemaakt middels het onderbord met de tekst: ‘ma t/m vr’</text:p>
              </text:list-item>
            </text:list>
            <text:p text:style-name="common-al"/>
            <text:list text:style-name="id1-3-2-2-1-10">
              <text:list-item text:style-override="id1-3-2-2-1-10-1">
                <text:number>•</text:number>
                <text:p text:style-name="al">dat gelet op art. 2 van de WVW1994 de verkeersmaatregel strekt tot het in stand houden van de weg en de bruikbaarheid hiervan door de instandhouding van het faciliteren;</text:p>
              </text:list-item>
              <text:list-item text:style-override="id1-3-2-2-1-10-2">
                <text:number>•</text:number>
                <text:p text:style-name="al">dat gelet op art. 2 van de WVW1994 het zoveel mogelijk waarborgen van de vrijheid van het verkeer van ondergeschikt belang wordt geacht;</text:p>
              </text:list-item>
            </text:list>
            <text:p text:style-name="common-al"/>
            <text:list text:style-name="id1-3-2-2-1-12">
              <text:list-item text:style-override="id1-3-2-2-1-12-1">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12-2">
                <text:number>•</text:number>
                <text:p text:style-name="al">deze een <text:span text:style-name="nadrukvet">positief</text:span><text:span text:style-name="nadrukcur"/> advies gaf op deze maatregelen.</text:p>
              </text:list-item>
              <text:list-item text:style-override="id1-3-2-2-1-12-3">
                <text:number/>
                <text:p text:style-name="al"/>
              </text:list-item>
            </text:list>
            <text:p text:style-name="common-al">
            <text:span text:style-name="nadrukvet">Besluit:</text:span>
          </text:p>
            <text:list text:style-name="id1-3-2-2-1-14">
              <text:list-item text:style-override="id1-3-2-2-1-14-1">
                <text:number>•</text:number>
                <text:p text:style-name="al">het plaatsen van bord E5 van bijlage 1 van het Reglement Verkeersregels en Verkeerstekens 1990 tot het instellen van een parkeergelegenheid alleen bestemd voor de voertuigcategorie, of groep voertuigen, die op het bord is aangegeven, op de Poortwachter ter hoogte van VSO De Spinaker. </text:p>
              </text:list-item>
              <text:list-item text:style-override="id1-3-2-2-1-14-2">
                <text:number>•</text:number>
                <text:p text:style-name="al">het plaatsen van onderbord van bijlage 1 van het Reglement Verkeersregels en Verkeerstekens 1990 met de tekst: ‘ma t/m vr’ &amp; ’7h – 18h’;</text:p>
              </text:list-item>
              <text:list-item text:style-override="id1-3-2-2-1-14-3">
                <text:number>•</text:number>
                <text:p text:style-name="al">het plaatsen van onderbord OB502 van bijlage 1 van het Reglement Verkeersregels en Verkeerstekens 1990;</text:p>
              </text:list-item>
            </text:list>
            <text:p text:style-name="common-al"/>
            <text:p text:style-name="common-al">te bepalen dat bovenstaand wordt bekendgemaakt:</text:p>
            <text:list text:style-name="id1-3-2-2-1-17">
              <text:list-item text:style-override="id1-3-2-2-1-17-1">
                <text:number>•</text:number>
                <text:p text:style-name="al">middels publicatie in het gemeenteblad</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Verkeerskundig ambtenaar</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8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Reserveren parkeerhaven  - Poortwacht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laatsen van bebording om een parkeerhaven langs de Poortwachter te reserveren. Tbv het speciaal onderwijs VSO de Spinaker.</meta:user-defined>
    <meta:user-defined meta:name="OVERHEIDop.verkeersbordcode">E5</meta:user-defined>
    <dc:language>nl</dc:language>
    <meta:user-defined meta:name="OVERHEIDop.locatietype/OVERHEIDop.gebiedsmarkering">Punt</meta:user-defined>
    <meta:user-defined meta:name="DC.title">Verkeersbesluit – reserveren parkeerhaven busvervoer Poortwachter, gemeente Hoorn</meta:user-defined>
    <meta:user-defined meta:name="DCTERMS.W3CDTF/DCTERMS.available">2025-03-07</meta:user-defined>
    <meta:user-defined meta:name="DCTERMS.W3CDTF/OVERHEIDop.jaargang">2025</meta:user-defined>
    <meta:user-defined meta:name="OVERHEIDop.publicationIssue">98852</meta:user-defined>
    <meta:user-defined meta:name="OVERHEIDop.GmbID/DC.identifier">gmb-2025-98852</meta:user-defined>
    <meta:user-defined meta:name="OVERHEIDop.versieInformatie"/>
  </office:meta>
</office:document-meta>
</file>