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naal O.Z. 25 (nabij) tot kruising Hoogeveenseweg /Noorderweg, Tiendeveen : het aanleggen (graven) van een kabel voor het middenspanningsnet    (4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54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885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5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5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6</meta:user-defined>
    <meta:user-defined meta:name="DCTERMS.abstract">Betreft: Aanvraag op locatie Kanaal O.Z. 25, 7936TN Tiendeveen </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Kanaal O.Z. 25 (nabij) tot kruising Hoogeveenseweg /Noorderweg, Tiendeveen : het aanleggen (graven) van een kabel voor het middenspanningsnet    (4 maart 2025)</meta:user-defined>
    <meta:user-defined meta:name="DCTERMS.W3CDTF/DCTERMS.available">2025-03-07</meta:user-defined>
    <meta:user-defined meta:name="DCTERMS.W3CDTF/OVERHEIDop.jaargang">2025</meta:user-defined>
    <meta:user-defined meta:name="OVERHEIDop.publicationIssue">98850</meta:user-defined>
    <meta:user-defined meta:name="OVERHEIDop.GmbID/DC.identifier">gmb-2025-98850</meta:user-defined>
    <meta:user-defined meta:name="OVERHEIDop.versieInformatie"/>
  </office:meta>
</office:document-meta>
</file>