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style:num-suffix=""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3">
      <text:list-level-style-bullet text:bullet-char="•" text:level="1">
        <style:list-level-properties text:min-label-width="10mm"/>
      </text:list-level-style-bullet>
    </text:list-style>
    <text:list-style style:name="id1-3-2-2-1-16-9-3-1">
      <text:list-level-style-bullet text:bullet-char="•" text:level="1">
        <style:list-level-properties text:min-label-width="10mm"/>
      </text:list-level-style-bullet>
    </text:list-style>
    <text:list-style style:name="id1-3-2-2-1-16-9-3-2">
      <text:list-level-style-bullet text:bullet-char="•" text:level="1">
        <style:list-level-properties text:min-label-width="10mm"/>
      </text:list-level-style-bullet>
    </text:list-style>
    <text:list-style style:name="id1-3-2-2-1-16-9-3-3">
      <text:list-level-style-bullet text:bullet-char="•" text:level="1">
        <style:list-level-properties text:min-label-width="10mm"/>
      </text:list-level-style-bullet>
    </text:list-style>
    <text:list-style style:name="id1-3-2-2-1-16-9-3-4">
      <text:list-level-style-bullet text:bullet-char="•" text:level="1">
        <style:list-level-properties text:min-label-width="10mm"/>
      </text:list-level-style-bullet>
    </text:list-style>
    <text:list-style style:name="id1-3-2-2-1-16-9-3-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de Banne, te Blokker</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7 maart 2025</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de Wegenverkeerswet 1994 (hierna: WVW1994);</text:p>
            <text:p text:style-name="common-al">het Reglement verkeersregels en verkeerstekens 1990 (hierna: RVV1990);</text:p>
            <text:p text:style-name="common-al">het Besluit Administratieve Bepalingen inzake het Wegverkeer (hierna: BABW); </text:p>
            <text:p text:style-name="common-al">de Uitvoeringsvoorschriften BABW inzake verkeerstekens (hierna: Uitvoeringsvoorschriften BABW);</text:p>
            <text:p text:style-name="common-al"/>
            <text:p text:style-name="common-al">overwegende dat:</text:p>
            <text:list text:style-name="id1-3-2-2-1-8">
              <text:list-item text:style-override="id1-3-2-2-1-8-1">
                <text:number>•</text:number>
                <text:p text:style-name="al">het college van Burgemeester en Wethouders de bevoegdheid heeft tot het nemen van verkeersbesluiten zoals bepaald is in artikel 18 lid 1d van de WVW1994;</text:p>
              </text:list-item>
              <text:list-item text:style-override="id1-3-2-2-1-8-2">
                <text:number>•</text:number>
                <text:p text:style-name="al">ingevolge het ‘Mandaatbesluit Hoorn2020’ het nemen van verkeersbesluiten is gemandateerd aan de verkeerskundige ambtenaren;</text:p>
              </text:list-item>
              <text:list-item text:style-override="id1-3-2-2-1-8-3">
                <text:number>•</text:number>
                <text:p text:style-name="al">de Banne een straat is wat onderdeel uitmaakt van ontwikkelingsplan woningbouw Blokker;</text:p>
              </text:list-item>
              <text:list-item text:style-override="id1-3-2-2-1-8-4">
                <text:number>•</text:number>
                <text:p text:style-name="al">de Banne na oplevering in beheer van de gemeente Hoorn;</text:p>
              </text:list-item>
              <text:list-item text:style-override="id1-3-2-2-1-8-5">
                <text:number>•</text:number>
                <text:p text:style-name="al">de Banne na oplevering binnen de bebouwde kom van de gemeente Hoorn gelegen is;</text:p>
              </text:list-item>
              <text:list-item text:style-override="id1-3-2-2-1-8-6">
                <text:number>•</text:number>
                <text:p text:style-name="al">de Banne na oplevering een erftoegangsweg is in de gemeente Hoorn, waarbij een maximum snelheid is ingesteld van 30km/u;</text:p>
              </text:list-item>
              <text:list-item text:style-override="id1-3-2-2-1-8-7">
                <text:number>•</text:number>
                <text:p text:style-name="al">conform het landelijk beleid Duurzaam Veilig erftoegangswegen met een maximumsnelheid van 30 km/u passen bij een verblijfsgebied;</text:p>
              </text:list-item>
              <text:list-item text:style-override="id1-3-2-2-1-8-8">
                <text:number>•</text:number>
                <text:p text:style-name="al">de verkeersontsluitingsstructuur van de wijk aansluit op de Strip en vanaf de Strip de wijk bereikt kan worden via de oostzijde;</text:p>
              </text:list-item>
              <text:list-item text:style-override="id1-3-2-2-1-8-9">
                <text:number>•</text:number>
                <text:p text:style-name="al">daarom ter hoogte van de uitritconstructie van de Banne en de Strip de 30 kilometer per uur zone wordt ingesteld,</text:p>
              </text:list-item>
              <text:list-item text:style-override="id1-3-2-2-1-8-10">
                <text:number>•</text:number>
                <text:p text:style-name="al">dit kenbaar wordt gemaakt door middel van verkeersbord A1-30 van bijlage 1 zoals bedoeld in het RVV1990;</text:p>
              </text:list-item>
              <text:list-item text:style-override="id1-3-2-2-1-8-11">
                <text:number/>
                <text:p text:style-name="al"/>
              </text:list-item>
              <text:list-item text:style-override="id1-3-2-2-1-8-12">
                <text:number>•</text:number>
                <text:p text:style-name="al">de aansluiting op de Strip voor gemotoriseerd verkeer de enige nieuwe in- en uitgang van de wijk is;</text:p>
              </text:list-item>
              <text:list-item text:style-override="id1-3-2-2-1-8-13">
                <text:number>•</text:number>
                <text:p text:style-name="al">in de wijk op diverse locaties openbare parkeerplaatsen zijn gerealiseerd en dat alle woningen beschikken over parkeergelegenheid op eigen terrein;</text:p>
              </text:list-item>
              <text:list-item text:style-override="id1-3-2-2-1-8-14">
                <text:number>•</text:number>
                <text:p text:style-name="al">omwille van de verkeersveiligheid en de bereikbaarheid van nood- en hulpdiensten wenselijk is om te voorkomen dat geparkeerd wordt op of langs de rijbaan een parkeerverbodszone wordt ingesteld;</text:p>
              </text:list-item>
              <text:list-item text:style-override="id1-3-2-2-1-8-15">
                <text:number>•</text:number>
                <text:p text:style-name="al">dit kenbaar wordt gemaakt door middel van verkeersbord E1 (zb&amp;ze) van bijlage 1 zoals bedoeld in het RVV1990;</text:p>
              </text:list-item>
              <text:list-item text:style-override="id1-3-2-2-1-8-16">
                <text:number/>
                <text:p text:style-name="al"/>
              </text:list-item>
              <text:list-item text:style-override="id1-3-2-2-1-8-17">
                <text:number>•</text:number>
                <text:p text:style-name="al">tussen de Plantage en de Banne een verplicht fietspad wordt gerealiseerd;</text:p>
              </text:list-item>
              <text:list-item text:style-override="id1-3-2-2-1-8-18">
                <text:number>•</text:number>
                <text:p text:style-name="al">tussen de Banne en de Westerblokker een verplicht fietspad wordt gerealiseerd; </text:p>
              </text:list-item>
              <text:list-item text:style-override="id1-3-2-2-1-8-19">
                <text:number>•</text:number>
                <text:p text:style-name="al">tussen de Banne en de Westerblokker een verplicht voetpad wordt gerealiseerd;</text:p>
              </text:list-item>
              <text:list-item text:style-override="id1-3-2-2-1-8-20">
                <text:number>•</text:number>
                <text:p text:style-name="al">tussen de Banne en de Piet van Kampenstraat een verplicht voetpad wordt gerealiseerd;</text:p>
              </text:list-item>
              <text:list-item text:style-override="id1-3-2-2-1-8-21">
                <text:number>•</text:number>
                <text:p text:style-name="al">dit kenbaar wordt gemaakt door middel van verkeersborden G11 voor de fietspaden en G7 voor de voetpaden zoals bedoeld in het RVV1990;</text:p>
              </text:list-item>
            </text:list>
            <text:p text:style-name="common-al"/>
            <text:list text:style-name="id1-3-2-2-1-10">
              <text:list-item text:style-override="id1-3-2-2-1-10-1">
                <text:number>•</text:number>
                <text:p text:style-name="al">de elektrische laadpalen visie en het uitvoeringsbeleid vastgesteld zijn door de Raad van de gemeente Hoorn;</text:p>
              </text:list-item>
              <text:list-item text:style-override="id1-3-2-2-1-10-2">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10-3">
                <text:number>•</text:number>
                <text:p text:style-name="al">het op dat moment niet mogelijk is om deze aanvragen tijdig in behandeling te nemen en uit te voeren, omdat de doorlooptijd van het realiseren van laadpalen afhankelijk is van doorlooptijd van wettelijke procedures en levertijden; </text:p>
              </text:list-item>
              <text:list-item text:style-override="id1-3-2-2-1-10-4">
                <text:number>•</text:number>
                <text:p text:style-name="al">een dergelijk tekort aan laadpalen en de lange doorlooptijd leidt tot klachten en meldingen over een niet toereikend netwerk van laadpalen voor elektrische auto’s; </text:p>
              </text:list-item>
              <text:list-item text:style-override="id1-3-2-2-1-10-5">
                <text:number>•</text:number>
                <text:p text:style-name="al">onvoldoende of vertraagde plaatsing van laadpalen ontmoedigend is voor de elektrificatie van de mobiliteit en dit daarmee de ambitie van zowel de gemeente Hoorn als het Rijk in de weg staan; </text:p>
              </text:list-item>
              <text:list-item text:style-override="id1-3-2-2-1-10-6">
                <text:number>•</text:number>
                <text:p text:style-name="al">daarom wenselijk is om locaties vast te stellen waar in de (nabije) toekomst een laadpaal komt te staan;</text:p>
              </text:list-item>
              <text:list-item text:style-override="id1-3-2-2-1-10-7">
                <text:number>•</text:number>
                <text:p text:style-name="al">hierdoor tevens de doorlooptijd voor realisatie van een laadpaal aanzienlijk wordt verkort; </text:p>
              </text:list-item>
              <text:list-item text:style-override="id1-3-2-2-1-10-8">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10-9">
                <text:number>•</text:number>
                <text:p text:style-name="al">de volgende parkeervakken gereserveerd worden als locatie voor het opladen van elektrische voertuigen;</text:p>
              </text:list-item>
              <text:list-item text:style-override="id1-3-2-2-1-10-10">
                <text:number>•</text:number>
                <text:p text:style-name="al">twee parkeervakken aan de zijkant van de Banne 59;</text:p>
              </text:list-item>
              <text:list-item text:style-override="id1-3-2-2-1-10-11">
                <text:number>•</text:number>
                <text:p text:style-name="al">vier parkeervakken aan de voorzijde van de Banne 27;</text:p>
              </text:list-item>
              <text:list-item text:style-override="id1-3-2-2-1-10-12">
                <text:number>•</text:number>
                <text:p text:style-name="al">twee parkeervakken aan de voorzijde van de Banne 83;</text:p>
              </text:list-item>
              <text:list-item text:style-override="id1-3-2-2-1-10-13">
                <text:number>•</text:number>
                <text:p text:style-name="al">twee parkeervakken aan de zijkant van de Banne 63;</text:p>
              </text:list-item>
              <text:list-item text:style-override="id1-3-2-2-1-10-14">
                <text:number>•</text:number>
                <text:p text:style-name="al">twee parkeervakken aan de zijkant van de Banne 40;</text:p>
              </text:list-item>
              <text:list-item text:style-override="id1-3-2-2-1-10-15">
                <text:number>•</text:number>
                <text:p text:style-name="al">indien de laadpalen gerealiseerd worden dit kenbaar wordt gemaakt met het verkeersbord conform model E8c van bijlage 1 zoals bedoeld uit het RVV 1990 met onderbord - op onderstaande locatie een tweetal parkeerplaatsen te reserveren ten behoeve van het opladen van elektrische voertuigen onderbord OB504 met pijlen waaruit blijkt dat het bord voor twee parkeerplaatsen van toepassing is;</text:p>
              </text:list-item>
            </text:list>
            <text:p text:style-name="common-al"/>
            <text:list text:style-name="id1-3-2-2-1-12">
              <text:list-item text:style-override="id1-3-2-2-1-12-1">
                <text:number>•</text:number>
                <text:p text:style-name="al">gelet op artikel 12 van het BABW voor het plaatsen en verwijderen van de in dit verkeersbesluit genoemde verkeersborden een verkeersbesluit is vereist;</text:p>
              </text:list-item>
              <text:list-item text:style-override="id1-3-2-2-1-12-2">
                <text:number>•</text:number>
                <text:p text:style-name="al">gelet op artikel 2 van de WVW 1994 de hiervoor genoemde verkeersmaatregelen strekken tot het verzekeren van de veiligheid op de weg, het beschermen van weggebruikers en passagiers en het in stand houden van de weg en het waarborgen van de bruikbaarheid daarvan;</text:p>
              </text:list-item>
              <text:list-item text:style-override="id1-3-2-2-1-12-3">
                <text:number>•</text:number>
                <text:p text:style-name="al">dat gelet op artikel 2 van de WVW 1994 en de hiervoor genoemde overwegingen het zoveel mogelijk waarborgen van de vrijheid van het verkeer van ondergeschikt belang wordt geacht;</text:p>
              </text:list-item>
              <text:list-item text:style-override="id1-3-2-2-1-12-4">
                <text:number>•</text:number>
                <text:p text:style-name="al">dat gelet op artikel 24 van het BABW overleg is gevoerd met de gemandateerde van de politie;</text:p>
              </text:list-item>
              <text:list-item text:style-override="id1-3-2-2-1-12-5">
                <text:number>•</text:number>
                <text:p text:style-name="al">dat de politie heeft ingestemd met de hierna genoemde maatregelen;</text:p>
              </text:list-item>
              <text:list-item text:style-override="id1-3-2-2-1-12-6">
                <text:number>•</text:number>
                <text:p text:style-name="al">overeenkomstig artikel 24 van het Besluit Administratieve Bepalingen inzake het Wegverkeer is overleg gepleegd met de, namens de korpschef van de Nationale politie, gemandateerde Verkeersadviseur van de Eenheid Noord-Holland;</text:p>
              </text:list-item>
              <text:list-item text:style-override="id1-3-2-2-1-12-7">
                <text:number>•</text:number>
                <text:p text:style-name="al">deze een <text:span text:style-name="nadrukvet">positi</text:span><text:span text:style-name="nadrukvet">ef</text:span> advies gaf op de in dit besluit genoemde maatregelen.</text:p>
              </text:list-item>
            </text:list>
            <text:p text:style-name="common-al"/>
            <text:p text:style-name="common-al"/>
            <text:p text:style-name="common-al">
            <text:span text:style-name="nadrukvet">Besluit:</text:span>
          </text:p>
            <text:list text:style-name="id1-3-2-2-1-16">
              <text:list-item text:style-override="id1-3-2-2-1-16-1">
                <text:number>•</text:number>
                <text:p text:style-name="al">door middel van het plaatsen van de verkeersborden A1-30 (zb&amp;ze) van bijlage 1 zoals bedoeld in het RVV 1990, ter hoogte van de aansluiting van de de Banne op de Strip, een 30 km-zone in te stellen in de Banne, te Blokker;</text:p>
              </text:list-item>
              <text:list-item text:style-override="id1-3-2-2-1-16-2">
                <text:number>•</text:number>
                <text:p text:style-name="al">door middel van het plaatsen van de verkeersborden E1 (zb&amp;ze) van bijlage 1 zoals bedoeld in het RVV 1990, ter hoogte van aansluiting van de de Banne op de Strip, een parkeerverbodszone in te stellen in de Banne, te Blokker;</text:p>
              </text:list-item>
              <text:list-item text:style-override="id1-3-2-2-1-16-3">
                <text:number/>
                <text:p text:style-name="al"/>
              </text:list-item>
              <text:list-item text:style-override="id1-3-2-2-1-16-4">
                <text:number>•</text:number>
                <text:p text:style-name="al">door middel van het plaatsen van het verkeersbord G7 van bijlage 1 zoals bedoeld in het RVV 1990, ter hoogte van de Banne 18 en naast Westerblokker 39;</text:p>
              </text:list-item>
              <text:list-item text:style-override="id1-3-2-2-1-16-5">
                <text:number/>
                <text:p text:style-name="al"/>
              </text:list-item>
              <text:list-item text:style-override="id1-3-2-2-1-16-6">
                <text:number>•</text:number>
                <text:p text:style-name="al">door middel van het plaatsen van het verkeersbord G11 van bijlage 1 zoals bedoeld in het RVV 1990, ter hoogte van de Banne 10 en naast Westerblokker 39 een verplicht fietspad aan te wijzen;</text:p>
              </text:list-item>
              <text:list-item text:style-override="id1-3-2-2-1-16-7">
                <text:number>•</text:number>
                <text:p text:style-name="al">door middel van het plaatsen van het verkeersbord G11 van bijlage 1 zoals bedoeld in het RVV 1990, ter hoogte van de Banne 74 en naast de Plantage 29 een verplicht fietspad aan te wijzen </text:p>
              </text:list-item>
              <text:list-item text:style-override="id1-3-2-2-1-16-8">
                <text:number/>
                <text:p text:style-name="al"/>
              </text:list-item>
              <text:list-item text:style-override="id1-3-2-2-1-16-9">
                <text:number>•</text:number>
                <text:p text:style-name="al">door middel van het plaatsen van het verkeersbord conform model E8c van bijlage 1 zoals bedoeld in het RVV 1990 met onderbord - op onderstaande locatie een tweetal parkeerplaatsen te reserveren ten behoeve van het opladen van elektrische voertuigen onderbord OB504 met pijlen waaruit blijkt dat het bord voor twee parkeerplaatsen van toepassing is;</text:p>
                <text:list text:style-name="id1-3-2-2-1-16-9-3">
                  <text:list-item text:style-override="id1-3-2-2-1-16-9-3-1">
                    <text:number>•</text:number>
                    <text:p text:style-name="al">twee parkeervakken aan de zijkant van de Banne 59;</text:p>
                  </text:list-item>
                  <text:list-item text:style-override="id1-3-2-2-1-16-9-3-2">
                    <text:number>•</text:number>
                    <text:p text:style-name="al">vier parkeervakken aan de voorzijde van de Banne 27;</text:p>
                  </text:list-item>
                  <text:list-item text:style-override="id1-3-2-2-1-16-9-3-3">
                    <text:number>•</text:number>
                    <text:p text:style-name="al">twee parkeervakken aan de voorzijde van de Banne 83;</text:p>
                  </text:list-item>
                  <text:list-item text:style-override="id1-3-2-2-1-16-9-3-4">
                    <text:number>•</text:number>
                    <text:p text:style-name="al">twee parkeervakken aan de zijkant van de Banne 63;</text:p>
                  </text:list-item>
                  <text:list-item text:style-override="id1-3-2-2-1-16-9-3-5">
                    <text:number>•</text:number>
                    <text:p text:style-name="al">twee parkeervakken aan de zijkant van de Banne 40;</text:p>
                  </text:list-item>
                </text:list>
              </text:list-item>
            </text:list>
            <text:p text:style-name="common-al"/>
            <text:list text:style-name="id1-3-2-2-1-18">
              <text:list-item text:style-override="id1-3-2-2-1-18-1">
                <text:number>•</text:number>
                <text:p text:style-name="al">middels publicatie in het gemeenteblad</text:p>
              </text:list-item>
            </text:list>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text:p>
            <text:p><text:span text:style-name="functie">namens het college van burgemeester en wethouders</text:span></text:p>
            <text:p><text:span text:style-name="functie"/></text:p>
            <text:p><text:span text:style-name="functie">Gemandateerde verkeerskundige van de gemeente Hoorn</text:span></text:p>
          </text:section>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884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4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4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Plaatsing verkeersmaatregelen tbv De Banne - De Ban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verkeersmaatregelen ten behoeve van De Banne, in de wijk Bangert en Oosterpolder. </meta:user-defined>
    <meta:user-defined meta:name="OVERHEIDop.verkeersbordcode">A01zb</meta:user-defined>
    <meta:user-defined meta:name="OVERHEIDop.verkeersbordcode">A02ze</meta:user-defined>
    <meta:user-defined meta:name="OVERHEIDop.verkeersbordcode">E01zb</meta:user-defined>
    <meta:user-defined meta:name="OVERHEIDop.verkeersbordcode">E01ze</meta:user-defined>
    <meta:user-defined meta:name="OVERHEIDop.verkeersbordcode">E8c</meta:user-defined>
    <meta:user-defined meta:name="OVERHEIDop.verkeersbordcode">G7</meta:user-defined>
    <meta:user-defined meta:name="OVERHEIDop.verkeersbordcode">G12a</meta:user-defined>
    <dc:language>nl</dc:language>
    <meta:user-defined meta:name="OVERHEIDop.locatietype/OVERHEIDop.gebiedsmarkering">Punt</meta:user-defined>
    <meta:user-defined meta:name="DC.title">Gemeente Hoorn – Verkeersbesluit de Banne, te Blokker</meta:user-defined>
    <meta:user-defined meta:name="DCTERMS.W3CDTF/DCTERMS.available">2025-03-07</meta:user-defined>
    <meta:user-defined meta:name="DCTERMS.W3CDTF/OVERHEIDop.jaargang">2025</meta:user-defined>
    <meta:user-defined meta:name="OVERHEIDop.publicationIssue">98848</meta:user-defined>
    <meta:user-defined meta:name="OVERHEIDop.GmbID/DC.identifier">gmb-2025-98848</meta:user-defined>
    <meta:user-defined meta:name="OVERHEIDop.versieInformatie"/>
  </office:meta>
</office:document-meta>
</file>