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et dakopbouw op het voordakvlak op het perceel Berkelstraat 23, 3812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het dakopbouw op het voordakvlak op het perceel Berkelstraat 23, 3812 KA Amersfoort</text:span>
          </text:p>
            <text:p text:style-name="common-al">De Gemeente Amersfoort heeft op 18-02-2025 een aanvraag voor een omgevingsvergunning ontvangen voor het uitbreiden van het dakopbouw op het voordakvlak op het perceel Berkelstraat 23, 3812 KA Amersfoort, met kenmerk CLZ-000220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4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4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038</meta:user-defined>
    <dc:language>nl</dc:language>
    <meta:user-defined meta:name="OVERHEIDop.locatietype/OVERHEIDop.gebiedsmarkering">Punt</meta:user-defined>
    <meta:user-defined meta:name="DC.title">Ontvangen aanvraag omgevingsvergunning voor het uitbreiden van het dakopbouw op het voordakvlak op het perceel Berkelstraat 23, 3812 KA Amersfoor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45</meta:user-defined>
    <meta:user-defined meta:name="OVERHEIDop.GmbID/DC.identifier">gmb-2025-98845</meta:user-defined>
    <meta:user-defined meta:name="OVERHEIDop.versieInformatie"/>
  </office:meta>
</office:document-meta>
</file>