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Inzamelingsvergunning, Het organiseren van kledinginzameling voor Stichting Belangen MDL-Patiënten 2026,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Inzamelingsvergunning;Gemeente Alkmaar<text:span text:style-name="nadrukvet">; </text:span>Het organiseren van kledinginzameling voor Stichting Belangen MDL-Patiënten 2026</text:p>
            <text:p text:style-name="common-al">
            
          </text:p>
            <text:p text:style-name="common-al">Datum ontvangst: 17-02-2025</text:p>
            <text:p text:style-name="last-al">Zaaknummer: 000010384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839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83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83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038498</meta:user-defined>
    <dc:language>nl</dc:language>
    <meta:user-defined meta:name="OVERHEIDop.locatietype/OVERHEIDop.gebiedsmarkering">Vlak</meta:user-defined>
    <meta:user-defined meta:name="DC.title">Algemene plaatselijke verordening Aangevraagd: Inzamelingsvergunning, Het organiseren van kledinginzameling voor Stichting Belangen MDL-Patiënten 2026, Gemeente Alkmaar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839</meta:user-defined>
    <meta:user-defined meta:name="OVERHEIDop.GmbID/DC.identifier">gmb-2025-98839</meta:user-defined>
    <meta:user-defined meta:name="OVERHEIDop.versieInformatie"/>
  </office:meta>
</office:document-meta>
</file>