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trekking Subsidieregeling Stimuleringssubsidie Zaanstad 2015, Subsidieregeling Scholings-begeleidingsvoucher Zaanstad 2015 en Subsidieregeling Jongerenvoucher Zaanstad 201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Zaanstad;</text:p>
            <text:p text:style-name="al">gelezen het voorstel van burgemeester en wethouders van 17-12-2024;</text:p>
            <text:p text:style-name="al">besluit:</text:p>
            <text:p text:style-name="al">I. Akkoord te gaan met de intrekking van de Subsidieregeling Stimuleringssubsidie Zaanstad 2015, de Subsidieregeling Scholings-begeleidingsvoucher Zaanstad 2015 en de Subsidieregeling Jongerenvoucher Zaanstad 2015.</text:p>
            <text:p text:style-name="al">II. Dat dit besluit in werking treedt met ingang van de dag na bekendmaking en terug werkt tot en met 1 januari 2025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30 januari 2025</text:span></text:p>
            <text:p><text:span text:style-name="functie">De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883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83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83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Werk | Organisatie en beleid</meta:user-defined>
    <meta:user-defined meta:name="DC.source">Participatiewet]|[1.0:c:BWBR0015703&amp;g=2025-02-04</meta:user-defined>
    <meta:user-defined meta:name="OVERHEIDop.referentienummer">z8888592/d1046</meta:user-defined>
    <meta:user-defined meta:name="DCTERMS.alternative">Besluit tot intrekking Subsidieregeling Stimuleringssubsidie Zaanstad 2015, Subsidieregeling Scholings-begeleidingsvoucher Zaanstad 2015 en Subsidieregeling Jongerenvoucher Zaanstad 2015 </meta:user-defined>
    <dc:language>nl</dc:language>
    <meta:user-defined meta:name="OVERHEIDop.locatietype/OVERHEIDop.gebiedsmarkering">Gemeente</meta:user-defined>
    <meta:user-defined meta:name="DC.title">Besluit tot intrekking Subsidieregeling Stimuleringssubsidie Zaanstad 2015, Subsidieregeling Scholings-begeleidingsvoucher Zaanstad 2015 en Subsidieregeling Jongerenvoucher Zaanstad 2015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838</meta:user-defined>
    <meta:user-defined meta:name="OVERHEIDop.GmbID/DC.identifier">gmb-2025-98838</meta:user-defined>
    <meta:user-defined meta:name="OVERHEIDop.versieInformatie"/>
  </office:meta>
</office:document-meta>
</file>